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Komma" style:data-style-name="N36"/>
    <style:style style:name="ce4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Komma" style:data-style-name="N36">
      <style:text-properties fo:color="#000000" style:text-underline-style="solid" style:text-underline-type="single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Komma" style:data-style-name="N1">
      <style:text-properties fo:color="#00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1" table:number-columns-repeated="16373" table:default-cell-style-name="ce1"/>
        <table:table-row table:style-name="ro1">
          <table:table-cell table:number-columns-repeated="4" table:style-name="ce1"/>
          <table:table-cell office:value-type="string" table:style-name="ce2">
            <text:p>To-Bjerg vandværk</text:p>
          </table:table-cell>
          <table:table-cell table:number-columns-repeated="3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<text:s text:c="113"/></text:p>
          </table:table-cell>
          <table:table-cell table:number-columns-repeated="4" table:style-name="ce1"/>
          <table:table-cell office:value-type="string" table:style-name="ce4">
            <text:p>Budget 2024</text:p>
          </table:table-cell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string" table:style-name="ce3">
            <text:p><text:s text:c="14"/>Generallforsamling 2024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Indtægter:</text:p>
          </table:table-cell>
          <table:table-cell table:style-name="ce5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ast bidrag</text:p>
          </table:table-cell>
          <table:table-cell table:number-columns-repeated="2" table:style-name="ce1"/>
          <table:table-cell office:value-type="string" table:style-name="ce1">
            <text:p>555 medl x 630 kr</text:p>
          </table:table-cell>
          <table:table-cell table:number-columns-repeated="3" table:style-name="ce1"/>
          <table:table-cell table:style-name="ce3"/>
          <table:table-cell office:value-type="float" office:value="350000" table:style-name="ce3">
            <text:p><text:s/>350,00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Kubikmeterafgift</text:p>
          </table:table-cell>
          <table:table-cell table:number-columns-repeated="2" table:style-name="ce1"/>
          <table:table-cell office:value-type="string" table:style-name="ce1">
            <text:p>50000 kubikmeter <text:s/>3,85</text:p>
          </table:table-cell>
          <table:table-cell table:number-columns-repeated="3" table:style-name="ce1"/>
          <table:table-cell table:style-name="ce3"/>
          <table:table-cell office:value-type="float" office:value="194000" table:style-name="ce6">
            <text:p><text:s/>194,00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table:number-columns-repeated="2" table:style-name="ce3"/>
          <table:table-cell office:value-type="float" office:value="544000" table:style-name="ce3">
            <text:p><text:s/>544,000<text:s/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Udgifter: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7">
            <text:p>Produkltionsomkostnoinger:</text:p>
          </table:table-cell>
          <table:table-cell table:number-columns-repeated="2" table:style-name="ce7"/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Installationers vedligholdelse</text:p>
          </table:table-cell>
          <table:table-cell table:number-columns-repeated="6" table:style-name="ce1"/>
          <table:table-cell office:value-type="float" office:value="30000" table:style-name="ce3">
            <text:p><text:s/>3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l</text:p>
          </table:table-cell>
          <table:table-cell table:number-columns-repeated="6" table:style-name="ce1"/>
          <table:table-cell office:value-type="float" office:value="80000" table:style-name="ce3">
            <text:p><text:s/>8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jendomsskatter</text:p>
          </table:table-cell>
          <table:table-cell table:number-columns-repeated="6" table:style-name="ce1"/>
          <table:table-cell office:value-type="float" office:value="6000" table:style-name="ce3">
            <text:p><text:s/>6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orskiring produktionsanlæg driftspersonel</text:p>
          </table:table-cell>
          <table:table-cell table:number-columns-repeated="6" table:style-name="ce1"/>
          <table:table-cell office:value-type="float" office:value="6000" table:style-name="ce3">
            <text:p><text:s/>6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Vandanalyser</text:p>
          </table:table-cell>
          <table:table-cell table:number-columns-repeated="6" table:style-name="ce1"/>
          <table:table-cell office:value-type="float" office:value="40000" table:style-name="ce3">
            <text:p><text:s/>4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Løn og lønomkostnger</text:p>
          </table:table-cell>
          <table:table-cell table:number-columns-repeated="6" table:style-name="ce1"/>
          <table:table-cell office:value-type="float" office:value="58000" table:style-name="ce6">
            <text:p><text:s/>58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office:value-type="float" office:value="220000" table:formula="of:=SUM([.I11:.I16])" table:style-name="ce3">
            <text:p><text:s/>220,000<text:s/></text:p>
          </table:table-cell>
          <table:table-cell office:value-type="float" office:value="220000" table:style-name="ce3">
            <text:p><text:s/>220,000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<text:span text:style-name="T2">Distributionsomkostninge</text:span>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edningsnet/vandmålere</text:p>
          </table:table-cell>
          <table:table-cell table:number-columns-repeated="6" table:style-name="ce1"/>
          <table:table-cell office:value-type="float" office:value="70000" table:style-name="ce3">
            <text:p><text:s/>70,000<text:s/></text:p>
          </table:table-cell>
          <table:table-cell office:value-type="float" office:value="70000" table:style-name="ce3">
            <text:p><text:s/>70,000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Administrationsomkostninge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Telefongodtgørelse/løn bestyrelsen</text:p>
          </table:table-cell>
          <table:table-cell table:number-columns-repeated="6" table:style-name="ce1"/>
          <table:table-cell office:value-type="float" office:value="40000" table:style-name="ce3">
            <text:p><text:s/>4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sikringer bestyrelsen</text:p>
          </table:table-cell>
          <table:table-cell table:number-columns-repeated="6" table:style-name="ce1"/>
          <table:table-cell office:value-type="float" office:value="1000" table:style-name="ce3">
            <text:p><text:s/>1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øn</text:p>
          </table:table-cell>
          <table:table-cell table:number-columns-repeated="6" table:style-name="ce1"/>
          <table:table-cell office:value-type="float" office:value="12000" table:style-name="ce3">
            <text:p><text:s/>12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Porto</text:p>
          </table:table-cell>
          <table:table-cell table:number-columns-repeated="6" table:style-name="ce1"/>
          <table:table-cell office:value-type="float" office:value="5000" table:style-name="ce3">
            <text:p><text:s/>5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Internet</text:p>
          </table:table-cell>
          <table:table-cell table:number-columns-repeated="6" table:style-name="ce1"/>
          <table:table-cell office:value-type="float" office:value="8000" table:style-name="ce3">
            <text:p><text:s/>8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Bestyrelsesmøder, Generalforsamling</text:p>
          </table:table-cell>
          <table:table-cell table:number-columns-repeated="6" table:style-name="ce1"/>
          <table:table-cell office:value-type="float" office:value="20000" table:style-name="ce3">
            <text:p><text:s/>2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Kontingenter</text:p>
          </table:table-cell>
          <table:table-cell table:number-columns-repeated="6" table:style-name="ce1"/>
          <table:table-cell office:value-type="float" office:value="10000" table:style-name="ce3">
            <text:p><text:s/>1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EDB udgifter<text:s/></text:p>
          </table:table-cell>
          <table:table-cell table:number-columns-repeated="6" table:style-name="ce1"/>
          <table:table-cell office:value-type="float" office:value="5000" table:style-name="ce3">
            <text:p><text:s/>5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vision</text:p>
          </table:table-cell>
          <table:table-cell table:number-columns-repeated="6" table:style-name="ce1"/>
          <table:table-cell office:value-type="float" office:value="11000" table:style-name="ce3">
            <text:p><text:s/>11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præsentation</text:p>
          </table:table-cell>
          <table:table-cell table:number-columns-repeated="6" table:style-name="ce1"/>
          <table:table-cell office:value-type="float" office:value="3000" table:style-name="ce3">
            <text:p><text:s/>3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Diverse adm</text:p>
          </table:table-cell>
          <table:table-cell table:number-columns-repeated="6" table:style-name="ce1"/>
          <table:table-cell office:value-type="float" office:value="7000" table:style-name="ce3">
            <text:p><text:s/>7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Microwa adm</text:p>
          </table:table-cell>
          <table:table-cell table:number-columns-repeated="6" table:style-name="ce1"/>
          <table:table-cell office:value-type="float" office:value="50000" table:style-name="ce6">
            <text:p><text:s/>5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office:value-type="float" office:value="172000" table:formula="of:=SUM([.I22:.I33])" table:style-name="ce3">
            <text:p><text:s/>172,000<text:s/></text:p>
          </table:table-cell>
          <table:table-cell office:value-type="float" office:value="172000" table:style-name="ce6">
            <text:p><text:s/>172,000<text:s/></text:p>
          </table:table-cell>
          <table:table-cell office:value-type="float" office:value="462000" table:style-name="ce3">
            <text:p><text:s/>462,0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Renter og gebyrer indtægt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40000" table:style-name="ce6">
            <text:p><text:s/>40,000<text:s/></text:p>
          </table:table-cell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3"/>
          <table:table-cell office:value-type="float" office:value="122000" table:style-name="ce3">
            <text:p><text:s/>122,0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Investering 2024 <text:s/>nye <text:s/>vandmålere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100000" table:style-name="ce6">
            <text:p><text:s/>100,000<text:s/>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Årets overdækning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22000" table:style-name="ce8">
            <text:p>2200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float" office:value="22032024" table:style-name="ce1">
            <text:p>22032024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30</meta:generator>
    <dc:title/>
    <dc:description/>
    <dc:subject/>
    <meta:initial-creator>Carl Erik Larsen</meta:initial-creator>
    <dc:creator>Gæstebruger</dc:creator>
    <meta:creation-date>2021-04-19T06:54:22Z</meta:creation-date>
    <dc:date>2024-05-03T10:17:26Z</dc:date>
  </office:meta>
</office:document-meta>
</file>