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6"/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Komma" style:data-style-name="N36">
      <style:text-properties fo:color="#000000" style:text-underline-style="solid" style:text-underline-type="single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Komma" style:data-style-name="N1"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<text:s/>2025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5 medl x 680 kr</text:p>
          </table:table-cell>
          <table:table-cell office:value-type="string" table:style-name="ce1">
            <text:p>a 680 kr</text:p>
          </table:table-cell>
          <table:table-cell table:number-columns-repeated="2" table:style-name="ce1"/>
          <table:table-cell table:style-name="ce3"/>
          <table:table-cell office:value-type="float" office:value="377000" table:style-name="ce3">
            <text:p><text:s/>377.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50000 kubikmeter a 4,15 kr</text:p>
          </table:table-cell>
          <table:table-cell table:number-columns-repeated="3" table:style-name="ce1"/>
          <table:table-cell table:style-name="ce3"/>
          <table:table-cell office:value-type="float" office:value="207500" table:style-name="ce6">
            <text:p><text:s/>207.5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3"/>
          <table:table-cell office:value-type="float" office:value="584500" table:style-name="ce3">
            <text:p><text:s/>584.50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Produkltionsomkostnoinger:</text:p>
          </table:table-cell>
          <table:table-cell table:number-columns-repeated="2" table:style-name="ce7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30000" table:style-name="ce3">
            <text:p><text:s/>3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80000" table:style-name="ce3">
            <text:p><text:s/>8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6000" table:style-name="ce3">
            <text:p><text:s/>6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6000" table:style-name="ce3">
            <text:p><text:s/>6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55000" table:style-name="ce6">
            <text:p><text:s/>5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style-name="ce3"/>
          <table:table-cell office:value-type="float" office:value="217000" table:style-name="ce3">
            <text:p><text:s/>217.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office:value-type="float" office:value="50000" table:style-name="ce3">
            <text:p><text:s/>50.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3">
            <text:p><text:s/>1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5000" table:style-name="ce3">
            <text:p><text:s/>5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9000" table:style-name="ce3">
            <text:p><text:s/>9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22000" table:style-name="ce3">
            <text:p><text:s/>2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8000" table:style-name="ce3">
            <text:p><text:s/>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1000" table:style-name="ce3">
            <text:p><text:s/>1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3">
            <text:p><text:s/>3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7000" table:style-name="ce3">
            <text:p><text:s/>7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50000" table:style-name="ce6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style-name="ce3"/>
          <table:table-cell office:value-type="float" office:value="178000" table:style-name="ce6">
            <text:p><text:s/>178.000<text:s/></text:p>
          </table:table-cell>
          <table:table-cell office:value-type="float" office:value="445000" table:style-name="ce3">
            <text:p><text:s/>445.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30000" table:style-name="ce6">
            <text:p><text:s/>30.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169500" table:style-name="ce3">
            <text:p><text:s/>169.5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Investering 2025 <text:s/>nye <text:s/>vandmålere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50000" table:style-name="ce6">
            <text:p><text:s/>150.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19500" table:style-name="ce3">
            <text:p><text:s/>19.5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Årets overdækning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9500" table:style-name="ce8">
            <text:p>195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float" office:value="24032024" table:style-name="ce1">
            <text:p>24032024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06</meta:generator>
    <dc:title/>
    <dc:description/>
    <dc:subject/>
    <meta:initial-creator>Carl Erik Larsen</meta:initial-creator>
    <dc:creator>Gæstebruger</dc:creator>
    <meta:creation-date>2021-04-19T06:54:22Z</meta:creation-date>
    <dc:date>2024-05-15T22:00:39Z</dc:date>
  </office:meta>
</office:document-meta>
</file>